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/>
    <style:font-face style:name="ArialMT1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style:font-name="Arial" fo:font-size="12pt" officeooo:rsid="000d04a5" officeooo:paragraph-rsid="000d04a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d04a5" officeooo:paragraph-rsid="000d04a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d04a5" officeooo:paragraph-rsid="000d04a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0d04a5" officeooo:paragraph-rsid="0012c833" style:font-size-asian="12pt" style:font-size-complex="12pt"/>
    </style:style>
    <style:style style:name="P5" style:family="paragraph" style:parent-style-name="Standard">
      <style:text-properties style:font-name="Arial" fo:font-size="12pt" officeooo:paragraph-rsid="0012c833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paragraph-rsid="000d04a5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0d04a5" style:font-size-asian="12pt" style:font-size-complex="12pt"/>
    </style:style>
    <style:style style:name="P8" style:family="paragraph" style:parent-style-name="Standard">
      <style:text-properties style:font-name="Arial" fo:font-size="12pt" officeooo:rsid="0012c833" officeooo:paragraph-rsid="0012c833" style:font-size-asian="12pt" style:font-size-complex="12pt"/>
    </style:style>
    <style:style style:name="P9" style:family="paragraph" style:parent-style-name="Standard">
      <style:text-properties style:font-name="Arial" fo:font-size="12pt" officeooo:rsid="000d04a5" officeooo:paragraph-rsid="0012c833" style:font-size-asian="12pt" style:font-size-complex="12pt"/>
    </style:style>
    <style:style style:name="T1" style:family="text">
      <style:text-properties officeooo:rsid="000d04a5"/>
    </style:style>
    <style:style style:name="T2" style:family="text">
      <style:text-properties officeooo:rsid="0012c833"/>
    </style:style>
    <style:style style:name="T3" style:family="text">
      <style:text-properties style:font-name="ArialMT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2c2d" style:font-weight-asian="bold" style:font-weight-complex="bold"/>
    </style:style>
    <style:style style:name="T6" style:family="text">
      <style:text-properties fo:font-weight="bold" officeooo:rsid="0014d5f3" style:font-weight-asian="bold" style:font-weight-complex="bold"/>
    </style:style>
    <style:style style:name="T7" style:family="text">
      <style:text-properties officeooo:rsid="000ef0b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text:span text:style-name="T4">ANEXO </text:span><text:span text:style-name="T5">7</text:span><text:line-break/></text:p>
      <text:p text:style-name="P4"><text:span text:style-name="T6">MODELO </text:span><text:span text:style-name="T4">TERMO DE COMPROMISSO OPERACIONAL</text:span></text:p>
      <text:p text:style-name="P4"><text:span text:style-name="T3">(a ser redigido em papel timbrado da empresa)</text:span><text:line-break/><text:line-break/></text:p>
      <text:p text:style-name="P2">Rio de Janeiro, <text:s text:c="5"/>/ <text:s text:c="6"/>/ <text:span text:style-name="T7">202__</text:span>.<text:line-break/></text:p>
      <text:p text:style-name="P1">À COMLURB<text:line-break/>Coordenadoria de Fiscalização<text:line-break/>Rua Major Ávila, 358 – Tijuca<text:line-break/>Rio de Janeiro – RJ<text:line-break/></text:p>
      <text:p text:style-name="P1"/>
      <text:p text:style-name="P1">Prezados Senhores,</text:p>
      <text:p text:style-name="P9"><text:line-break/>RAZÃO SOCIAL DA EMPRESA, localizada à ENDEREÇO DA EMPRESA, inscrita no CNPJ sob o nº _______________, declara:</text:p>
      <text:p text:style-name="P5"/>
      <text:p text:style-name="P5"><text:span text:style-name="T2">1. Q</text:span><text:span text:style-name="T1">ue manterá em plena operação, por todo o período de validade do </text:span>Certi<text:span text:style-name="T1">f</text:span>icado de Credenciamento, a frota mínima exigida, destinada à realização dos Serviços indicados no certi<text:span text:style-name="T1">f</text:span>icado.</text:p>
      <text:p text:style-name="P5"><text:s text:c="2"/></text:p>
      <text:p text:style-name="P5"><text:span text:style-name="T2">2. </text:span>Que descarregará os resíduos somente em áreas devidamente <text:span text:style-name="T2">licenciadas pelos órgãos de controle ambiental, visando a destinação final ambientalmente adequada.</text:span></text:p>
      <text:p text:style-name="P6"><text:line-break/></text:p>
      <text:p text:style-name="P7"/>
      <text:p text:style-name="P7"/>
      <text:p text:style-name="P7">Atenciosamente,<text:line-break/></text:p>
      <text:p text:style-name="P7">____________________________<text:span text:style-name="T8"> <text:s text:c="24"/></text:span><text:line-break/>Nome por extenso, função e carimbo da empresa<text:line-break/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/>
    <style:font-face style:name="ArialMT1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1:21:25.401000000</meta:creation-date>
    <dc:date>2025-03-20T12:04:27.038000000</dc:date>
    <meta:editing-duration>PT41M29S</meta:editing-duration>
    <meta:editing-cycles>9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3" meta:word-count="113" meta:character-count="814" meta:non-whitespace-character-count="663"/>
  </office:meta>
</office:document-meta>
</file>