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rif" svg:font-family="serif"/>
  </office:font-face-decls>
  <office:automatic-styles>
    <style:style style:name="P1" style:family="paragraph" style:parent-style-name="Standard">
      <style:text-properties officeooo:rsid="000d04a5" officeooo:paragraph-rsid="000d04a5"/>
    </style:style>
    <style:style style:name="P2" style:family="paragraph" style:parent-style-name="Standard">
      <style:paragraph-properties fo:text-align="end" style:justify-single-word="false"/>
      <style:text-properties officeooo:rsid="000d04a5" officeooo:paragraph-rsid="000d04a5"/>
    </style:style>
    <style:style style:name="P3" style:family="paragraph" style:parent-style-name="Standard">
      <style:text-properties officeooo:paragraph-rsid="000d04a5"/>
    </style:style>
    <style:style style:name="P4" style:family="paragraph" style:parent-style-name="Standard">
      <style:paragraph-properties style:writing-mode="lr-tb"/>
      <style:text-properties officeooo:paragraph-rsid="000d04a5"/>
    </style:style>
    <style:style style:name="P5" style:family="paragraph" style:parent-style-name="Standard">
      <style:paragraph-properties fo:text-align="center" style:justify-single-word="false" style:writing-mode="lr-tb"/>
      <style:text-properties officeooo:paragraph-rsid="000d04a5"/>
    </style:style>
    <style:style style:name="P6" style:family="paragraph" style:parent-style-name="Standard">
      <style:text-properties style:font-name="serif" fo:font-size="15pt" officeooo:rsid="000d04a5" officeooo:paragraph-rsid="000d04a5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serif" fo:font-size="15pt" officeooo:paragraph-rsid="000d04a5"/>
    </style:style>
    <style:style style:name="P8" style:family="paragraph" style:parent-style-name="Standard">
      <style:paragraph-properties style:writing-mode="lr-tb"/>
      <style:text-properties style:font-name="serif" fo:font-size="15pt" officeooo:paragraph-rsid="000d04a5"/>
    </style:style>
    <style:style style:name="T1" style:family="text">
      <style:text-properties officeooo:rsid="000d04a5"/>
    </style:style>
    <style:style style:name="T2" style:family="text">
      <style:text-properties style:font-name="serif" fo:font-size="15pt"/>
    </style:style>
    <style:style style:name="T3" style:family="text">
      <style:text-properties style:font-name="serif" fo:font-size="15pt" officeooo:rsid="000d04a5"/>
    </style:style>
    <style:style style:name="T4" style:family="text">
      <style:text-properties style:font-name="serif" fo:font-size="15pt" style:text-underline-style="solid" style:text-underline-width="auto" style:text-underline-color="font-color"/>
    </style:style>
    <style:style style:name="T5" style:family="text">
      <style:text-properties style:font-name="serif" fo:font-size="15pt" officeooo:rsid="000ef0b1"/>
    </style:style>
    <style:style style:name="T6" style:family="text">
      <style:text-properties style:font-name="serif" fo:font-size="15pt" officeooo:rsid="0011d1dd"/>
    </style:style>
    <style:style style:name="T7" style:family="text">
      <style:text-properties style:font-name="serif" fo:font-size="16pt" fo:font-weight="bold" style:font-size-asian="16pt" style:font-weight-asian="bold" style:font-size-complex="16pt" style:font-weight-complex="bold"/>
    </style:style>
    <style:style style:name="T8" style:family="text">
      <style:text-properties style:font-name="serif" fo:font-size="16pt" fo:font-weight="bold" officeooo:rsid="00122c2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7">ANEXO </text:span><text:span text:style-name="T8">7</text:span><text:line-break/></text:p>
      <text:p text:style-name="P1"><text:span text:style-name="T7">TERMO DE COMPROMISSO OPERACIONAL</text:span><text:line-break/><text:line-break/></text:p>
      <text:p text:style-name="P2"><text:span text:style-name="T2">Rio de Janeiro, <text:s text:c="5"/>/ <text:s text:c="6"/>/ </text:span><text:span text:style-name="T5">202</text:span><text:span text:style-name="T2">.</text:span><text:line-break/></text:p>
      <text:p text:style-name="P1"><text:span text:style-name="T2">À COMLURB</text:span><text:line-break/><text:span text:style-name="T2">Coordenadoria de Fiscalização</text:span><text:line-break/><text:span text:style-name="T2">Rua Major Ávila, 358 - Tijuca</text:span><text:line-break/><text:span text:style-name="T2">Rio de Janeiro - RJ</text:span><text:line-break/></text:p>
      <text:p text:style-name="P1"/>
      <text:p text:style-name="P6">Prezados Senhores,</text:p>
      <text:p text:style-name="P3"><text:span text:style-name="T1"><text:line-break/></text:span><text:span text:style-name="T3">RAZÃO SOCIAL DA EMPRESA, localizada à ENDEREÇO DA EMPRESA, inscrita no CNPJ sob o nº _______________, declara que manterá em plena operação, por todo o período de validade do </text:span><text:span text:style-name="T2">Certi</text:span><text:span text:style-name="T3">f</text:span><text:span text:style-name="T2">icado de Credenciamento, a frota mínima exigida, destinada à realização dos Serviços indicados no certi</text:span><text:span text:style-name="T3">f</text:span><text:span text:style-name="T2">icado.</text:span></text:p>
      <text:p text:style-name="P4"><text:line-break/></text:p>
      <text:p text:style-name="P7"/>
      <text:p text:style-name="P7"/>
      <text:p text:style-name="P5"><text:span text:style-name="T2">Atenciosamente,</text:span><text:line-break/></text:p>
      <text:p text:style-name="P5"><text:span text:style-name="T2">____________________________</text:span><text:span text:style-name="T4"> <text:s text:c="24"/></text:span><text:line-break/><text:span text:style-name="T2">Nome por extenso, função e carimbo da empresa</text:span><text:line-break/></text:p>
      <text:p text:style-name="P8"/>
      <text:p text:style-name="P4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rif" svg:font-family="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9T11:21:25.401000000</meta:creation-date>
    <dc:date>2025-01-14T12:10:06.211000000</dc:date>
    <meta:editing-duration>PT36M25S</meta:editing-duration>
    <meta:editing-cycles>6</meta:editing-cycles>
    <meta:generator>LibreOffice/7.2.7.2$Windows_X86_64 LibreOffice_project/8d71d29d553c0f7dcbfa38fbfda25ee34cce99a2</meta:generator>
    <meta:document-statistic meta:table-count="0" meta:image-count="0" meta:object-count="0" meta:page-count="1" meta:paragraph-count="9" meta:word-count="84" meta:character-count="595" meta:non-whitespace-character-count="474"/>
  </office:meta>
</office:document-meta>
</file>