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text-align="justify" fo:line-height="150%"/>
      <style:text-properties style:font-name="Arial"/>
    </style:style>
    <style:style style:name="P10" style:parent-style-name="Standard" style:family="paragraph">
      <style:paragraph-properties fo:text-align="justify" fo:line-height="150%"/>
    </style:style>
    <style:style style:name="T11" style:parent-style-name="Fonteparág.padrão" style:family="text">
      <style:text-properties style:font-name="Arial"/>
    </style:style>
    <style:style style:name="P12" style:parent-style-name="Standard" style:family="paragraph">
      <style:paragraph-properties fo:text-align="justify" fo:line-height="150%"/>
    </style:style>
    <style:style style:name="T13" style:parent-style-name="Fonteparág.padrão" style:family="text">
      <style:text-properties style:font-name="Arial"/>
    </style:style>
    <style:style style:name="T14" style:parent-style-name="Fonteparág.padrão" style:family="text">
      <style:text-properties style:font-name="Arial"/>
    </style:style>
    <style:style style:name="P15" style:parent-style-name="Standard" style:family="paragraph">
      <style:paragraph-properties fo:text-align="justify" fo:line-height="150%"/>
    </style:style>
    <style:style style:name="T16" style:parent-style-name="Fonteparág.padrão" style:family="text">
      <style:text-properties style:font-name="Arial"/>
    </style:style>
    <style:style style:name="P17" style:parent-style-name="Standard" style:family="paragraph">
      <style:paragraph-properties fo:text-align="justify" fo:line-height="150%"/>
    </style:style>
    <style:style style:name="T18" style:parent-style-name="Fonteparág.padrão" style:family="text">
      <style:text-properties style:font-name="Arial"/>
    </style:style>
    <style:style style:name="T19" style:parent-style-name="Fonteparág.padrão" style:family="text">
      <style:text-properties style:font-name="Arial"/>
    </style:style>
    <style:style style:name="P20" style:parent-style-name="Standard" style:family="paragraph">
      <style:paragraph-properties fo:text-align="justify" fo:line-height="150%"/>
      <style:text-properties style:font-name="Arial"/>
    </style:style>
    <style:style style:name="P21" style:parent-style-name="Standard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center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center" fo:line-height="150%"/>
      <style:text-properties style:font-name="Arial"/>
    </style:style>
    <style:style style:name="P25" style:parent-style-name="Standard" style:family="paragraph">
      <style:paragraph-properties fo:text-align="center" fo:line-height="150%"/>
      <style:text-properties style:font-name="Arial"/>
    </style:style>
    <style:style style:name="P26" style:parent-style-name="Standard" style:family="paragraph">
      <style:paragraph-properties fo:text-align="center" fo:line-height="150%"/>
      <style:text-properties style:font-name="Arial"/>
    </style:style>
    <style:style style:name="P27" style:parent-style-name="Standard" style:family="paragraph">
      <style:paragraph-properties fo:text-align="center" fo:line-height="150%"/>
      <style:text-properties style:font-name="Arial"/>
    </style:style>
    <style:style style:name="P28" style:parent-style-name="Standard" style:family="paragraph">
      <style:paragraph-properties fo:text-align="center" fo:line-height="150%"/>
      <style:text-properties style:font-name="Arial"/>
    </style:style>
    <style:style style:name="P29" style:parent-style-name="Standard" style:family="paragraph">
      <style:paragraph-properties fo:text-align="center" fo:line-height="150%"/>
      <style:text-properties style:font-name="Arial"/>
    </style:style>
    <style:style style:name="P30" style:parent-style-name="Standard" style:family="paragraph">
      <style:paragraph-properties fo:text-align="center" fo:line-height="150%"/>
      <style:text-properties style:font-name="Arial"/>
    </style:style>
    <style:style style:name="P31" style:parent-style-name="Standard" style:family="paragraph">
      <style:paragraph-properties fo:text-align="center" fo:line-height="150%"/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>SOLICITAÇÃO DE CREDENCIAMENTO À COMPANHIA MUNICIPAL DE LIMPEZA URBANA – COMLURB, Rua Major Ávila, n° 358, Tijuca.</text:p>
      <text:p text:style-name="P4"/>
      <text:p text:style-name="P5">A/C Comissão de Licitação</text:p>
      <text:p text:style-name="P6"/>
      <text:p text:style-name="P7"/>
      <text:p text:style-name="P8">A Empresa __________________________ (razão social e nome de fantasia, se<text:s/>houver), cadastrada no CNPJ/MF sob nº_______________, com sede na _________________________ (endereço completo), CEP___________, Cidade/UF, telefones, e-mail, representada neste ato por seu ___________ (cargo), __________________ (nome do signatário), vem,<text:s/>a presença de V.Sa., manifestar seu interesse no Credenciamento nº ____/2023 e seus anexos, destinado à prestação dos serviços de advocacia contenciosa na área cível/tributária.</text:p>
      <text:p text:style-name="P9">DECLARA, por este ato, ter prévia ciência e compreensão, em tempo hábil e suficiente, do objeto, das cláusulas e dos requisitos constantes do Edital acima identificado.</text:p>
      <text:p text:style-name="P10"><text:span text:style-name="T11">Na oportunidade, encaminha, em anexo, a documentação de que trata o Edital e seus anexos, e declara, ainda:</text:span></text:p>
      <text:p text:style-name="P12"><text:span text:style-name="T13">a) estar apto a atuar em favor da COMPANHIA MUNICIPAL DE</text:span><text:span text:style-name="T14"><text:s/>LIMPEZA URBANA – COMLURB em processos judiciais;</text:span></text:p>
      <text:p text:style-name="P15"><text:span text:style-name="T16">b) não incindir em qualquer dos impedimentos previstos no Edital de Credenciamento, nem existir qualquer conflito de interesses com relação à COMPANHIA MUNICIPAL DE LIMPEZA URBANA – COMLURB; e</text:span></text:p>
      <text:p text:style-name="P17"><text:span text:style-name="T18">c) estar cien</text:span><text:span text:style-name="T19">te e de acordo com todos os termos e condições do Edital e seus anexos.</text:span></text:p>
      <text:p text:style-name="P20">Por ser verdade, firmo a presente manifestação de vontade.</text:p>
      <text:p text:style-name="P21"/>
      <text:p text:style-name="P22">Atenciosamente,</text:p>
      <text:p text:style-name="P23"/>
      <text:p text:style-name="P24">Local e data</text:p>
      <text:p text:style-name="P25">Nome do Signatário</text:p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Torres de Carvalho</meta:initial-creator>
    <dc:creator>Gabriela Torres de Carvalho</dc:creator>
    <meta:creation-date>2023-02-08T17:40:00Z</meta:creation-date>
    <dc:date>2023-03-01T19:02:00Z</dc:date>
    <meta:print-date>2023-03-01T19:02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223" meta:character-count="1428" meta:row-count="10" meta:non-whitespace-character-count="1207"/>
  </office:meta>
</office:document-meta>
</file>