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>SOLICITAÇÃO DE CREDENCIAMENTO À COMPANHIA MUNICIPAL DE LIMPEZA URBANA – COMLURB, Rua Major Ávila, n° 358, Tijuca.</text:p>
      <text:p text:style-name="P1"/>
      <text:p text:style-name="P1">A/C Comissão de Licitação</text:p>
      <text:p text:style-name="P2"/>
      <text:p text:style-name="P1"/>
      <text:p text:style-name="P3">A Empresa __________________________ (razão social e nome de fantasia, se houver), cadastrada no CNPJ/MF sob nº_______________, com sede na _________________________ (endereço completo), CEP___________, Cidade/UF, telefones, e-mail, representada neste ato por seu ___________ (cargo), __________________ (nome do signatário), vem, a presença de V.Sa., manifestar seu interesse no Credenciamento nº ____/2023 e seus anexos, destinado à prestação dos serviços de advocacia contenciosa na área trabalhista.</text:p>
      <text:p text:style-name="P3">DECLARA, por este ato, ter prévia ciência e compreensão, em tempo hábil e suficiente, do objeto, das cláusulas e dos requisitos constantes do Edital acima identificado.</text:p>
      <text:p text:style-name="P5"><text:span text:style-name="Fonte_20_parág._20_padrão"><text:span text:style-name="T1">Na oportunidade, encaminha, em anexo, a documentação de que trata o Edital e seus anexos, e declara, ainda:</text:span></text:span></text:p>
      <text:p text:style-name="P5"><text:span text:style-name="Fonte_20_parág._20_padrão"><text:span text:style-name="T1">a) estar apto a atuar em favor da COMPANHIA MUNICIPAL DE LIMPEZA URBANA – COMLURB em processos judiciais;</text:span></text:span></text:p>
      <text:p text:style-name="P5"><text:span text:style-name="Fonte_20_parág._20_padrão"><text:span text:style-name="T1">b) não incindir em qualquer dos impedimentos previstos no Edital de Credenciamento, nem existir qualquer conflito de interesses com relação à COMPANHIA MUNICIPAL DE LIMPEZA URBANA – COMLURB; e</text:span></text:span></text:p>
      <text:p text:style-name="P5"><text:span text:style-name="Fonte_20_parág._20_padrão"><text:span text:style-name="T1">c) estar ciente e de acordo com todos os termos e condições do Edital e seus anexos.</text:span></text:span></text:p>
      <text:p text:style-name="P3">Por ser verdade, firmo a presente manifestação de vontade.</text:p>
      <text:p text:style-name="P3"/>
      <text:p text:style-name="P4">Atenciosamente,</text:p>
      <text:p text:style-name="P3"/>
      <text:p text:style-name="P4">Local e data</text:p>
      <text:p text:style-name="P4">Nome do Signatário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Gabriela Torres de Carvalho</meta:initial-creator>
    <meta:creation-date>2023-02-08T17:40:00Z</meta:creation-date>
    <dc:date>2023-03-15T13:56:17.745000000</dc:date>
    <meta:editing-cycles>5</meta:editing-cycles>
    <meta:editing-duration>PT44S</meta:editing-duration>
    <meta:print-date>2023-03-15T13:56:13.594000000</meta:print-date>
    <meta:document-statistic meta:table-count="0" meta:image-count="0" meta:object-count="0" meta:page-count="1" meta:paragraph-count="12" meta:word-count="205" meta:character-count="1400" meta:non-whitespace-character-count="1204"/>
    <meta:template xlink:type="simple" xlink:actuate="onRequest" xlink:title="" xlink:href="file:///C:/Users/134070/Downloads/Anexo%20III%20-%20Solicitação%20de%20Credenciamento%20à%20COMLURB.odt/Normal"/>
  </office:meta>
</office:document-meta>
</file>