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60000009B7110F24F78E287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0c2e2" officeooo:paragraph-rsid="0010c2e2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1" fo:font-size="10pt" fo:language="pt" fo:country="BR" officeooo:rsid="0008e2ea" officeooo:paragraph-rsid="0008e2ea" style:letter-kerning="false" style:font-name-asian="Segoe UI1" style:font-size-asian="10pt" style:language-asian="pt" style:country-asian="BR" style:font-name-complex="Arial2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1" fo:font-size="10pt" fo:language="pt" fo:country="BR" officeooo:rsid="0008e2ea" officeooo:paragraph-rsid="0018d402" style:letter-kerning="false" style:font-name-asian="Segoe UI1" style:font-size-asian="10pt" style:language-asian="pt" style:country-asian="BR" style:font-name-complex="Arial2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1" fo:font-size="10pt" fo:language="pt" fo:country="BR" officeooo:paragraph-rsid="001af45a" style:letter-kerning="false" style:font-name-asian="Segoe UI1" style:font-size-asian="10pt" style:language-asian="pt" style:country-asian="BR" style:font-name-complex="Arial2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8d40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1" fo:font-size="10pt" fo:language="pt" fo:country="BR" officeooo:paragraph-rsid="0018d402" style:letter-kerning="false" style:font-name-asian="Segoe UI1" style:font-size-asian="10pt" style:language-asian="pt" style:country-asian="BR" style:font-name-complex="Tahoma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officeooo:paragraph-rsid="0018d402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Arial1" fo:font-size="10pt" officeooo:paragraph-rsid="0018d402" style:font-size-asian="10pt" style:font-name-complex="Arial2" style:font-size-complex="10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Arial1" fo:font-size="10pt" officeooo:paragraph-rsid="0018d402" style:font-size-asian="10pt" style:font-size-complex="10pt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font-name="Arial1" fo:font-size="10pt" officeooo:paragraph-rsid="0018d402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18d402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officeooo:paragraph-rsid="0018d402"/>
    </style:style>
    <style:style style:name="P14" style:family="paragraph" style:parent-style-name="List_20_Paragraph">
      <style:paragraph-properties fo:margin-left="0cm" fo:margin-right="0cm" fo:margin-top="0cm" fo:margin-bottom="0.212cm" loext:contextual-spacing="true" fo:line-height="100%" fo:text-align="start" style:justify-single-word="false" fo:text-indent="0cm" style:auto-text-indent="false"/>
      <style:text-properties officeooo:paragraph-rsid="0018d402"/>
    </style:style>
    <style:style style:name="P15" style:family="paragraph" style:parent-style-name="List_20_Paragraph">
      <style:paragraph-properties fo:margin-top="0cm" fo:margin-bottom="0cm" loext:contextual-spacing="true" fo:text-align="start" style:justify-single-word="false"/>
      <style:text-properties style:font-name="Arial1" fo:font-size="10pt" fo:font-weight="bold" officeooo:rsid="00151afd" style:font-size-asian="10pt" style:font-weight-asian="bold" style:font-name-complex="Arial2" style:font-size-complex="10pt" style:font-weight-complex="bold"/>
    </style:style>
    <style:style style:name="P16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Arial1" fo:font-size="10pt" style:font-size-asian="10pt" style:font-size-complex="10pt"/>
    </style:style>
    <style:style style:name="P17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Arial1" fo:font-size="10pt" officeooo:paragraph-rsid="00082aeb" style:font-size-asian="10pt" style:font-size-complex="10pt"/>
    </style:style>
    <style:style style:name="P18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Title">
      <style:paragraph-properties fo:line-height="100%" fo:text-align="justify" style:justify-single-word="false"/>
      <style:text-properties style:use-window-font-color="true" style:font-name="Arial1" fo:font-size="10pt" fo:letter-spacing="-0.018cm" fo:language="pt" fo:country="BR" fo:font-weight="bold" officeooo:paragraph-rsid="0018d402" style:letter-kerning="true" style:font-name-asian="Segoe UI1" style:font-size-asian="10pt" style:language-asian="pt" style:country-asian="BR" style:font-weight-asian="bold" style:font-name-complex="Tahoma" style:font-size-complex="10pt" style:language-complex="ar" style:country-complex="SA" style:font-weight-complex="bold"/>
    </style:style>
    <style:style style:name="P20" style:family="paragraph" style:parent-style-name="List_20_Paragraph">
      <style:paragraph-properties fo:margin-top="0cm" fo:margin-bottom="0.212cm" loext:contextual-spacing="true" fo:line-height="100%" fo:text-align="start" style:justify-single-word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0pt" style:font-weight-complex="bold"/>
    </style:style>
    <style:style style:name="P22" style:family="paragraph" style:parent-style-name="Title" style:master-page-name="Standard">
      <style:paragraph-properties fo:line-height="115%" fo:text-align="center" style:justify-single-word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23" style:family="paragraph" style:parent-style-name="Title">
      <style:paragraph-properties fo:line-height="100%" fo:text-align="justify" style:justify-single-word="false"/>
      <style:text-properties officeooo:paragraph-rsid="001d4253"/>
    </style:style>
    <style:style style:name="P24" style:family="paragraph" style:parent-style-name="Title">
      <style:paragraph-properties fo:line-height="115%" fo:text-align="center" style:justify-single-word="false"/>
      <style:text-properties style:use-window-font-color="true" style:font-name="Arial1" fo:font-size="10pt" fo:letter-spacing="-0.018cm" fo:language="pt" fo:country="BR" fo:font-weight="bold" officeooo:paragraph-rsid="00219515" style:letter-kerning="true" style:font-name-asian="Segoe UI1" style:font-size-asian="10pt" style:language-asian="pt" style:country-asian="BR" style:font-weight-asian="bold" style:font-name-complex="Tahoma" style:font-size-complex="10pt" style:language-complex="ar" style:country-complex="SA" style:font-weight-complex="bold"/>
    </style:style>
    <style:style style:name="P25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151afd"/>
    </style:style>
    <style:style style:name="P26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Arial1" fo:font-size="10pt" officeooo:rsid="0010c2e2" officeooo:paragraph-rsid="00151afd" style:font-size-asian="10pt" style:font-size-complex="10pt"/>
    </style:style>
    <style:style style:name="T1" style:family="text">
      <style:text-properties officeooo:rsid="00082aeb"/>
    </style:style>
    <style:style style:name="T2" style:family="text">
      <style:text-properties officeooo:rsid="0008e2ea"/>
    </style:style>
    <style:style style:name="T3" style:family="text">
      <style:text-properties style:use-window-font-color="true" style:font-name="Arial1" fo:font-size="10pt" fo:language="pt" fo:country="BR" fo:font-weight="bold" officeooo:rsid="001d4253" style:letter-kerning="false" style:font-name-asian="Segoe UI1" style:font-size-asian="10pt" style:language-asian="pt" style:country-asian="BR" style:font-weight-asian="bold" style:font-name-complex="Tahoma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1" fo:font-size="10pt" fo:language="pt" fo:country="BR" fo:font-weight="bold" officeooo:rsid="001f1735" style:letter-kerning="false" style:font-name-asian="Segoe UI1" style:font-size-asian="10pt" style:language-asian="pt" style:country-asian="BR" style:font-weight-asian="bold" style:font-name-complex="Tahoma" style:font-size-complex="10pt" style:language-complex="ar" style:country-complex="SA" style:font-weight-complex="bold"/>
    </style:style>
    <style:style style:name="T5" style:family="text">
      <style:text-properties style:use-window-font-color="true" style:font-name="Arial1" fo:font-size="10pt" fo:language="pt" fo:country="BR" fo:font-weight="bold" officeooo:rsid="001d4253" style:letter-kerning="false" style:font-name-asian="Segoe UI1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6" style:family="text">
      <style:text-properties style:use-window-font-color="true" style:font-name="Arial1" fo:font-size="10pt" fo:language="pt" fo:country="BR" fo:font-weight="bold" officeooo:rsid="001dc2d6" style:letter-kerning="false" style:font-name-asian="Segoe UI1" style:font-size-asian="10pt" style:language-asian="pt" style:country-asian="BR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1" fo:font-size="10pt" fo:language="pt" fo:country="BR" fo:font-weight="normal" officeooo:rsid="00082aeb" style:letter-kerning="false" style:font-name-asian="Segoe UI1" style:font-size-asian="10pt" style:language-asian="pt" style:country-asian="BR" style:font-weight-asian="normal" style:font-name-complex="Tahom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1" fo:font-size="10pt" fo:language="pt" fo:country="BR" fo:font-weight="normal" officeooo:rsid="0010c2e2" style:letter-kerning="false" style:font-name-asian="Segoe UI1" style:font-size-asian="10pt" style:language-asian="pt" style:country-asian="BR" style:font-weight-asian="normal" style:font-name-complex="Tahom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1" fo:font-size="10pt" fo:language="pt" fo:country="BR" fo:font-weight="normal" officeooo:rsid="001dc2d6" style:letter-kerning="false" style:font-name-asian="Segoe UI1" style:font-size-asian="10pt" style:language-asian="pt" style:country-asian="BR" style:font-weight-asian="normal" style:font-name-complex="Tahom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Arial1" fo:font-size="10pt" fo:letter-spacing="-0.018cm" fo:language="pt" fo:country="BR" fo:font-weight="bold" style:letter-kerning="true" style:font-name-asian="Segoe UI1" style:font-size-asian="10pt" style:language-asian="pt" style:country-asian="BR" style:font-weight-asian="bold" style:font-name-complex="Tahoma" style:font-size-complex="10pt" style:language-complex="ar" style:country-complex="SA" style:font-weight-complex="bold"/>
    </style:style>
    <style:style style:name="T11" style:family="text">
      <style:text-properties officeooo:rsid="0009ea95"/>
    </style:style>
    <style:style style:name="T12" style:family="text">
      <style:text-properties fo:font-weight="bold" officeooo:rsid="001d4253" style:font-weight-asian="bold" style:font-weight-complex="bold"/>
    </style:style>
    <style:style style:name="T13" style:family="text">
      <style:text-properties fo:font-weight="bold" officeooo:rsid="001dc2d6" style:font-weight-asian="bold" style:font-weight-complex="bold"/>
    </style:style>
    <style:style style:name="T14" style:family="text">
      <style:text-properties officeooo:rsid="0010c2e2"/>
    </style:style>
    <style:style style:name="T1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1d4253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09ea95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151afd" style:font-size-asian="10pt" style:font-weight-asian="bold" style:font-size-complex="10pt" style:font-weight-complex="bold"/>
    </style:style>
    <style:style style:name="T19" style:family="text">
      <style:text-properties style:font-name="Arial1" fo:font-size="10pt" fo:font-weight="bold" officeooo:rsid="001d4253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fo:font-size="10pt" fo:font-weight="bold" officeooo:rsid="001dc2d6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size="10pt" officeooo:rsid="0010c2e2" style:font-size-asian="10pt" style:font-size-complex="10pt"/>
    </style:style>
    <style:style style:name="T23" style:family="text">
      <style:text-properties style:font-name="Arial1" fo:font-size="10pt" officeooo:rsid="0019a562" style:font-size-asian="10pt" style:font-size-complex="10pt"/>
    </style:style>
    <style:style style:name="T24" style:family="text">
      <style:text-properties fo:color="#ce181e" style:font-name="Arial1" fo:font-size="10pt" fo:letter-spacing="-0.018cm" fo:language="pt" fo:country="BR" fo:font-style="italic" fo:font-weight="bold" style:letter-kerning="true" style:font-name-asian="Segoe UI1" style:font-size-asian="10pt" style:language-asian="pt" style:country-asian="BR" style:font-style-asian="italic" style:font-weight-asian="bold" style:font-name-complex="Tahoma" style:font-size-complex="10pt" style:language-complex="ar" style:country-complex="SA" style:font-weight-complex="bold"/>
    </style:style>
    <style:style style:name="T25" style:family="text">
      <style:text-properties fo:color="#000000" style:font-name="Arial1" fo:font-size="12pt" fo:font-weight="normal" officeooo:rsid="0009ea95" style:font-size-asian="12pt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4"><text:span text:style-name="T11">Anexo 2 – Documentação para credenciamento</text:span></text:p>
      <text:p text:style-name="P23"><text:span text:style-name="T15"><text:s/>PORTARIA </text:span><text:span text:style-name="T17">“N”</text:span><text:span text:style-name="T15"> COMLURB Nº 00</text:span><text:span text:style-name="T18">2</text:span><text:span text:style-name="T15"> DE 03 DE FEVEREIRO DE 2022 </text:span><text:span text:style-name="T24">Resíduos Sólidos Especiais</text:span><text:span text:style-name="T10">.</text:span></text:p>
      <text:p text:style-name="P19"><text:s/></text:p>
      <text:list xml:id="list4011664667" text:style-name="WWNum1">
        <text:list-header>
          <text:p text:style-name="P25"><text:span text:style-name="T16">1-</text:span><text:span text:style-name="T21">Requerimento </text:span><text:span text:style-name="T23">de credenciamento</text:span><text:span text:style-name="T22">.</text:span></text:p>
          <text:p text:style-name="P26"/>
        </text:list-header>
      </text:list>
      <text:p text:style-name="P10"><text:span text:style-name="T12">2-</text:span>Contrato Social (última alteração),devidamente registrado no órgão competente. </text:p>
      <text:p text:style-name="P16"/>
      <text:p text:style-name="P10"><text:span text:style-name="T12">3-</text:span>Cadastro Nacional de Pessoa Jurídica (CNPJ) <text:span text:style-name="T1">contendo a informação do código e descrição das atividades econômicas (CAE) para coleta e remoção de resíduos.</text:span></text:p>
      <text:p text:style-name="P16"/>
      <text:p text:style-name="P10"><text:span text:style-name="T12">4-</text:span>Alvará de funcionamento emitido(s) pela(s) Prefeitura(s) do(s) local(is) o de se encontra(m) a(s) instalação(ões) da empresa a ser credenciada, <text:span text:style-name="T1">contendo a informação do código e descrição das atividades econômicas (CAE) para coleta e remoção de resíduos.</text:span></text:p>
      <text:p text:style-name="P17"/>
      <text:p text:style-name="P10"><text:span text:style-name="T12">5-</text:span>Certidão Negativa de Débito do Imposto sobre Serviço_ ISS. </text:p>
      <text:p text:style-name="P16"/>
      <text:p text:style-name="P14"><text:span text:style-name="T19">6</text:span><text:span text:style-name="T20">-</text:span><text:span text:style-name="T7">Relação dos veículos </text:span><text:span text:style-name="T9"><text:s/>e equipamentos </text:span><text:span text:style-name="T7">com suas características operacionais (placa; marca e modelo do chassi; peso bruto total; ano de fabricação; marca e modelo do equipamento; e capacidade de carga em volume e peso), conforme modelo existente nos anexos;</text:span></text:p>
      <text:p text:style-name="P20"/>
      <text:p text:style-name="P12"><text:span text:style-name="T19">7-</text:span><text:span text:style-name="T7">Comprovação de posse dos veículos e equipamentos relacionados através de um dos seguintes documentos: Certificado de Registro e Licenciamento do Veículo; Nota Fiscal de aquisição; Cópia do Contrato de Locação; Cópia do Contrato de Leasing; Termo de Cessão de Posse acompanhado de documentação que comprove que o Cedente é proprietário do veículo ou do equipamento;</text:span></text:p>
      <text:p text:style-name="P18"/>
      <text:p text:style-name="P8"><text:span text:style-name="T12">8-</text:span>CRLV – Certificado de Registro e Licenciamento de Veículos, emitido pelo DETRAN, do(s) veículo(s) a ser(em) utilizado(s) no transporte de resíduos;</text:p>
      <text:p text:style-name="P18"/>
      <text:p text:style-name="P11"><text:span text:style-name="T12">9-</text:span>Comprovação de que já está cadastrado no Sistema MTR do INEA; </text:p>
      <text:p text:style-name="P9"/>
      <text:p text:style-name="P13"><text:span text:style-name="T19">10-</text:span><text:span text:style-name="T7">Cópia da Licença de Operação emitida pelo INEA para transporte de RSE e RSS, caso efetuem transporte intermunicipal dos resíduos. </text:span><text:span text:style-name="T4">Obrigatório a entrega para RSS.</text:span></text:p>
      <text:p text:style-name="P15"/>
      <text:p text:style-name="P4"><text:span text:style-name="T12">11-</text:span>Documentos de identidade e CPF do sócio solidário.</text:p>
      <text:p text:style-name="P4"/>
      <text:p text:style-name="P4"><text:span text:style-name="T12">12-</text:span><text:span text:style-name="T13">C</text:span>omprovante de residência <text:span text:style-name="T2">(conta de luz, gás ou água). </text:span></text:p>
      <text:p text:style-name="P2"/>
      <text:p text:style-name="P5"><text:span text:style-name="T5">13-</text:span><text:span text:style-name="T6">Co</text:span><text:span text:style-name="T7">mprovante de endereço do(s) local(is) de garageamento /manutenção de veículos, mediante apresentação de contas de energia elétrica, água ou gás, em nome da empresa solicitante do credenciamento ou do proprietário do imóvel (contrato de locação). A documentação relacionada a seguir deverá ser apresentada no original ou em cópia acompanhada do documento original.</text:span></text:p>
      <text:p text:style-name="P3"/>
      <text:p text:style-name="P6"><text:span text:style-name="T12">14-</text:span><text:span text:style-name="T2">Certidão de registro da empresa junto ao respectivo Conselho de Classe, com habilitação para Exercer</text:span> as atividades de coleta e transporte de resíduos sólidos. </text:p>
      <text:p text:style-name="P6"><text:span text:style-name="T12">15-</text:span>Registro do responsável técnico no respectivo Conselho de Classe com habilitação para <text:span text:style-name="T14">execução das atividades pleiteadas pela empresa</text:span></text:p>
      <text:p text:style-name="P7"><text:span text:style-name="T3">16-</text:span><text:span text:style-name="T8">Contrato de rastreamento com empresa especializada no ramo nos moldes da Lei estadual n°6.862, de 15 de julho de 2014, exceto para transporte de material reciclável.</text:span></text:p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1" style:font-size-asian="10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Segoe UI1" style:font-size-asian="10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Segoe UI1" style:font-family-asian="'Segoe UI'" style:font-family-generic-asian="system" style:font-pitch-asian="variable" style:font-size-asian="11pt" style:language-asian="pt" style:country-asian="BR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Segoe UI1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Segoe UI1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font-size="10pt" style:font-size-asian="10pt" style:font-size-complex="10pt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0.801cm" fo:margin-left="1.501cm" fo:margin-right="2.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2.143cm" svg:width="16.02cm" svg:height="1.933cm" draw:z-index="0"><draw:image xlink:href="Pictures/10000000000004760000009B7110F24F78E287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2:03:00</meta:creation-date>
    <meta:initial-creator>Mac</meta:initial-creator>
    <dc:language>pt-BR</dc:language>
    <dc:date>2022-03-10T10:24:47.514000000</dc:date>
    <meta:editing-cycles>29</meta:editing-cycles>
    <meta:editing-duration>PT54M55S</meta:editing-duration>
    <meta:generator>LibreOffice/6.1.6.3$Windows_X86_64 LibreOffice_project/5896ab1714085361c45cf540f76f60673dd96a72</meta:generator>
    <meta:print-date>2020-03-10T16:15:49.408000000</meta:print-date>
    <meta:document-statistic meta:table-count="0" meta:image-count="1" meta:object-count="0" meta:page-count="1" meta:paragraph-count="20" meta:word-count="385" meta:character-count="2658" meta:non-whitespace-character-count="2281"/>
    <meta:user-defined meta:name="AppVersion">15.0000</meta:user-defined>
    <meta:user-defined meta:name="Company">Microsoft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